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TE267E150t00" svg:font-family="TTE267E150t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6" style:parent-style-name="Car.predefinitoparagrafo" style:family="text">
      <style:text-properties style:font-name="TTE267E150t00" style:font-name-complex="TTE267E150t00" fo:color="#000000"/>
    </style:style>
    <style:style style:name="T17" style:parent-style-name="Car.predefinitoparagrafo" style:family="text">
      <style:text-properties style:font-name="TTE267E150t00" style:font-name-complex="TTE267E150t00" fo:color="#000000"/>
    </style:style>
    <style:style style:name="T18" style:parent-style-name="Car.predefinitoparagrafo" style:family="text">
      <style:text-properties style:font-name-complex="TTE267E150t00" fo:color="#000000"/>
    </style:style>
    <style:style style:name="T19" style:parent-style-name="Car.predefinitoparagrafo" style:family="text">
      <style:text-properties style:font-name-complex="TTE267E150t00" fo:color="#000000"/>
    </style:style>
    <style:style style:name="T20" style:parent-style-name="Car.predefinitoparagrafo" style:family="text">
      <style:text-properties style:font-name="TTE267E150t00" style:font-name-complex="TTE267E150t00" fo:color="#000000"/>
    </style:style>
    <style:style style:name="T21" style:parent-style-name="Car.predefinitoparagrafo" style:family="text">
      <style:text-properties style:font-name="TTE267E150t00" style:font-name-complex="TTE267E150t00" fo:color="#000000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 fo:color="#000000"/>
    </style:style>
    <style:style style:name="T28" style:parent-style-name="Car.predefinitoparagrafo" style:family="text">
      <style:text-properties fo:color="#00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color="#000000"/>
    </style:style>
    <style:style style:name="T32" style:parent-style-name="Car.predefinitoparagrafo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color="#000000"/>
    </style:style>
    <style:style style:name="T41" style:parent-style-name="Car.predefinitoparagrafo" style:family="text"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weight-complex="bold" fo:color="#000000"/>
    </style:style>
    <style:style style:name="T45" style:parent-style-name="Car.predefinitoparagrafo" style:family="text">
      <style:text-properties fo:color="#000000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color="#000000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 style:language-asian="it" style:country-asian="I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 style:language-asian="it" style:country-asian="I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-complex="TTE267E150t00" fo:font-weight="bold" style:font-weight-asian="bold" style:font-weight-complex="bold" fo:color="#000000" style:language-asian="it" style:country-asian="IT"/>
    </style:style>
    <style:style style:name="T60" style:parent-style-name="Car.predefinitoparagrafo" style:family="text">
      <style:text-properties style:font-name-complex="TTE267E150t00" fo:color="#000000" style:language-asian="it" style:country-asian="IT"/>
    </style:style>
    <style:style style:name="T61" style:parent-style-name="Car.predefinitoparagrafo" style:family="text">
      <style:text-properties style:font-name-complex="TTE267E150t00" fo:color="#000000"/>
    </style:style>
    <style:style style:name="T62" style:parent-style-name="Car.predefinitoparagrafo" style:family="text">
      <style:text-properties style:font-name-complex="TTE267E150t00" fo:color="#000000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-complex="TTE267E150t00"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-complex="TTE267E150t00" fo:color="#00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-complex="TTE267E150t00" fo:color="#000000"/>
    </style:style>
    <style:style style:name="T71" style:parent-style-name="Car.predefinitoparagrafo" style:family="text">
      <style:text-properties style:font-name-complex="TTE267E150t00" fo:color="#000000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sig. Sindaco del Comune di</text:p>
      <text:p text:style-name="P6">SANTA MARINA</text:p>
      <text:p text:style-name="P7"/>
      <text:p text:style-name="P8">Oggetto: <text:s/><text:span text:style-name="T9">Avviso pubblico per il conferimento di incarico a tempo determinato e parziale ex art. 110, comma 1 del tuel per il ruolo<text:s/></text:span><text:span text:style-name="T10">responsabile<text:s/></text:span><text:span text:style-name="T11">del</text:span><text:span text:style-name="T12"><text:s/>settore vigilanza-comandante della polizia locale</text:span><text:span text:style-name="T13"><text:s text:c="2"/>cat. D.</text:span></text:p>
      <text:p text:style-name="P14"><text:span text:style-name="T15"><text:s text:c="2"/></text:span></text:p>
      <text:p text:style-name="Standard"><text:span text:style-name="T16"><text:s/></text:span><text:span text:style-name="T17"><text:s text:c="2"/>Il sottoscritto …................nato <text:s/>a …....................il....................residente a …................ via............. n............. chiede di partecipare alla selezione,<text:s/></text:span><text:span text:style-name="T18">per curriculum e <text:s/>c</text:span><text:span text:style-name="T19">olloquio, per l’assunzione a tempo determinato <text:s/></text:span><text:span text:style-name="T20">di n. 1 funzionario <text:s/>responsabile ….......................... presso il Comune di Santa Marina;</text:span></text:p>
      <text:p text:style-name="Standard"/>
      <text:p text:style-name="Standard"><text:span text:style-name="T21">All'uopo dichiara:</text:span></text:p>
      <text:p text:style-name="Standard"/>
      <text:p text:style-name="P22"><text:span text:style-name="T23">a)</text:span><text:span text:style-name="T24"><text:s/>Di essere cittadin_ …......<text:s/></text:span></text:p>
      <text:p text:style-name="P25"/>
      <text:p text:style-name="P26"><text:span text:style-name="T27">b)</text:span><text:span text:style-name="T28"><text:s/>Di avere il godimento dei diritti politici e civili;</text:span></text:p>
      <text:p text:style-name="P29"/>
      <text:p text:style-name="P30"><text:span text:style-name="T31">c)</text:span><text:span text:style-name="T32"><text:s/>Di non avere condanne penali o procedimenti penali in corso che impediscano, ai sensi delle vigenti disposizioni in materia, la costituzione del rapporto di impiego con la Pubblica Amministrazione.</text:span></text:p>
      <text:p text:style-name="P33"/>
      <text:p text:style-name="P34"><text:span text:style-name="T35">d)</text:span><text:span text:style-name="T36"><text:s/>di non essere stato licenziato, <text:s/>destituito o dispe</text:span><text:span text:style-name="T37">nsato dall’impiego presso una Pubblica Amministrazione;</text:span></text:p>
      <text:p text:style-name="P38"/>
      <text:p text:style-name="P39"><text:span text:style-name="T40">e)<text:s/></text:span><text:span text:style-name="T41">Di avere l'idoneità fisica e psichica all’impiego;</text:span></text:p>
      <text:p text:style-name="P42"/>
      <text:p text:style-name="P43"><text:span text:style-name="T44">f)</text:span><text:span text:style-name="T45"><text:s/>Di essere in posizione regolare nei confronti dell 'obbligo di leva ( solo per i cittadini italiani soggetti all’obbligo di leva)</text:span></text:p>
      <text:p text:style-name="P46"/>
      <text:p text:style-name="Standard"><text:span text:style-name="T47">g)</text:span><text:span text:style-name="T48"><text:s/>Di esse</text:span><text:span text:style-name="T49">re in possesso del seguente titolo di studio <text:s/>: ..................................................... .................. (<text:s/></text:span><text:span text:style-name="T50">laurea specialistica, magistrale o conseguita secondo l’ordinamento previgente al D.M. 509/1999)</text:span><text:span text:style-name="T51">;</text:span></text:p>
      <text:p text:style-name="Standard"/>
      <text:p text:style-name="P52"><text:span text:style-name="T53">h)<text:s/></text:span><text:span text:style-name="T54">Di essere in possesso <text:s text:c="2"/>della s</text:span><text:span text:style-name="T55">eguente<text:s/></text:span><text:span text:style-name="T56">esperienza di servizio o professionale..................................</text:span></text:p>
      <text:p text:style-name="P57"/>
      <text:p text:style-name="P58"><text:span text:style-name="T59">i)<text:s/></text:span><text:span text:style-name="T60">di<text:s/></text:span><text:span text:style-name="T61">non rivestire e/o non aver rivestito negli ultimi due anni cariche in partiti politici o in organizzazioni sindacali o non aver avuto negli ultimi due anni rapporti con</text:span><text:span text:style-name="T62">tinuativi di collaborazione o di consulenza con le predette organizzazioni (ex art. 53 D. Lgs. 165/2001;</text:span></text:p>
      <text:p text:style-name="P63"/>
      <text:p text:style-name="P64">f) Di aver preso visione del bando e delle modalità di selezione dei candidati;</text:p>
      <text:p text:style-name="P65"/>
      <text:p text:style-name="P66"><text:span text:style-name="T67">Si allega curriculum vitae e professionale</text:span></text:p>
      <text:p text:style-name="P68"/>
      <text:p text:style-name="P69"><text:span text:style-name="T70"><text:s text:c="3"/>Allegare fotocopia<text:s/></text:span><text:span text:style-name="T71">documento di riconoscimento</text:span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TE267E150t00" svg:font-family="TTE267E150t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fo:font-size="12pt" style:font-size-asian="12pt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fo:font-size="12pt" style:font-size-asian="12pt"/>
    </style:style>
    <text:list-style style:name="WWNum3" style:display-name="WWNum3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pc utente pc</meta:initial-creator>
    <dc:creator>Luigi Biscardi</dc:creator>
    <meta:creation-date>2022-01-31T16:12:00Z</meta:creation-date>
    <dc:date>2022-01-31T16:12:00Z</dc:date>
    <meta:print-date>2020-05-20T07:36:00Z</meta:print-date>
    <meta:template xlink:href="E78F8830" xlink:type="simple"/>
    <meta:editing-cycles>2</meta:editing-cycles>
    <meta:editing-duration>PT0S</meta:editing-duration>
    <meta:document-statistic meta:page-count="1" meta:paragraph-count="4" meta:word-count="302" meta:character-count="2023" meta:row-count="14" meta:non-whitespace-character-count="1725"/>
  </office:meta>
</office:document-meta>
</file>